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Paladijnenweg t.h.v. nr. 124, het tijdelijk plaatsen van een afvalcontainer van 12 juli t/m 26 juli 2019, 1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 Paladijnenweg t.h.v. nr. 124, het tijdelijk plaatsen van een  afvalcontainer van 12 juli t/m 26 juli 2019, 10-07-2019. Rechtsmiddel: 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0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0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0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61</meta:user-defined>
    <dc:language>nl</dc:language>
    <meta:user-defined meta:name="OVERHEID.EPSG28992/DC.spatial">155444 464601</meta:user-defined>
    <meta:user-defined meta:name="DC.title">Amersfoort, Schothorst, Vergunning voor tijdelijk gebruik van de weg, Paladijnenweg t.h.v. nr. 124, het tijdelijk plaatsen van een afvalcontainer van 12 juli t/m 26 juli 2019, 10-07-2019. Rechtsmiddel: Bezwaar</meta:user-defined>
    <meta:user-defined meta:name="OVERHEID.PostcodeHuisnummer/OVERHEIDop.postcodeHuisnummer">3813KE 124</meta:user-defined>
    <meta:user-defined meta:name="OVERHEIDop.straatnaam">Paladijnenweg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05</meta:user-defined>
    <meta:user-defined meta:name="OVERHEIDop.GmbID/DC.identifier">gmb-2019-180305</meta:user-defined>
    <meta:user-defined meta:name="OVERHEIDop.versieInformatie"/>
  </office:meta>
</office:document-meta>
</file>