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07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9</text:p>
            <text:p text:style-name="common-al">
            <text:span text:style-name="nadrukvet">Omschrijving: </text:span>verwijderen van asbest (Aldenhof 30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26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61440A-6A62-4356-A481-2975022FB138" xlink:type="simple">http://www.nijmegen.nl/vergunningpagina/?guid=8B61440A-6A62-4356-A481-2975022FB1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30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18.89 424206.75</meta:user-defined>
    <meta:user-defined meta:name="DC.title">Aldenhof 3076 te Nijmegen: verwijderen van asbest - meldingen - Melding ontvangen</meta:user-defined>
    <meta:user-defined meta:name="OVERHEID.PostcodeHuisnummer/OVERHEIDop.postcodeHuisnummer">6537AE 3048</meta:user-defined>
    <meta:user-defined meta:name="OVERHEIDop.straatnaam">Aldenhof|30</meta:user-defined>
    <meta:user-defined meta:name="OVERHEIDop.woonplaats">Nijme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02</meta:user-defined>
    <meta:user-defined meta:name="OVERHEIDop.GmbID/DC.identifier">gmb-2019-180302</meta:user-defined>
    <meta:user-defined meta:name="OVERHEIDop.versieInformatie"/>
  </office:meta>
</office:document-meta>
</file>