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12, 3021HW, melding brandveilig gebruik (aanvraagdatum 27-12-2018, dossiernummer OMV.18.12.004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03</meta:user-defined>
    <meta:user-defined meta:name="OVERHEIDop.GmbID/DC.identifier">gmb-2019-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W 312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7 436575</meta:user-defined>
    <meta:user-defined meta:name="OVERHEIDop.versieInformatie"/>
  </office:meta>
</office:document-meta>
</file>