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Herderinnenpad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Herderinnenpad 17, het verwijderen van asbesthoudend materiaal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2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81</meta:user-defined>
    <dc:language>nl</dc:language>
    <meta:user-defined meta:name="OVERHEID.EPSG28992/DC.spatial">155496 464973</meta:user-defined>
    <meta:user-defined meta:name="DC.title">Amersfoort, Schothorst, Ingediende sloopmelding, Herderinnenpad 17, het verwijderen van asbesthoudend materiaal, Rechtsmiddel: Geen. Ter informatie.</meta:user-defined>
    <meta:user-defined meta:name="OVERHEID.PostcodeHuisnummer/OVERHEIDop.postcodeHuisnummer">3813NK 17</meta:user-defined>
    <meta:user-defined meta:name="OVERHEIDop.straatnaam">Herderinnenpad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296</meta:user-defined>
    <meta:user-defined meta:name="OVERHEIDop.GmbID/DC.identifier">gmb-2019-180296</meta:user-defined>
    <meta:user-defined meta:name="OVERHEIDop.versieInformatie"/>
  </office:meta>
</office:document-meta>
</file>