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D 103 Griftdijk Zuiderveld te Nijmegen: kappen van 6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kappen van 6 bomen (Nijmegen D 103 Griftdijk Zuiderveld te Nijmegen)</text:p>
            <text:p text:style-name="common-al">
            <text:span text:style-name="nadrukvet">Activiteiten: </text:span>Kappen; </text:p>
            <text:p text:style-name="common-al">
            <text:span text:style-name="nadrukvet">Zaaknummer: </text:span>W.Z19.106250.01</text:p>
            <text:p text:style-name="common-al">
            <text:span text:style-name="nadrukvet">Product: </text:span>omgevingsvergunning</text:p>
            <text:p text:style-name="common-al">
            <text:span text:style-name="nadrukvet">Ontvangst: </text:span>12-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972B8A-16B0-4099-8A9E-4EB9070AB9A6" xlink:type="simple">http://www.nijmegen.nl/vergunningpagina/?guid=E3972B8A-16B0-4099-8A9E-4EB9070AB9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9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93.575 433042.782</meta:user-defined>
    <meta:user-defined meta:name="DC.title">Nijmegen D 103 Griftdijk Zuiderveld te Nijmegen: kappen van 6 bomen - omgevingsvergunning - Aanvraag ontvangen</meta:user-defined>
    <meta:user-defined meta:name="OVERHEID.PostcodeHuisnummer/OVERHEIDop.postcodeHuisnummer">6515</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295</meta:user-defined>
    <meta:user-defined meta:name="OVERHEIDop.GmbID/DC.identifier">gmb-2019-180295</meta:user-defined>
    <meta:user-defined meta:name="OVERHEIDop.versieInformatie"/>
  </office:meta>
</office:document-meta>
</file>