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onheffing artikel 35 Drank- en Horecawet, 't Trefpunt,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 Trefpunt in Made een ontheffing is verleend voor het verstrekken van zwak-alcoholische drank op zaterdag 2 maart 2019 van 11.00 uur tot 18.00 uur en zondag 3 maart 2019 van 11.00 uur tot 18.00 uur in verband met het binnenhalen van de carnavalsoptoch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28</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28</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onheffing artikel 35 Drank- en Horecawet, 't Trefpunt, M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28</meta:user-defined>
    <meta:user-defined meta:name="OVERHEIDop.GmbID/DC.identifier">gmb-2019-180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J 1a</meta:user-defined>
    <meta:user-defined meta:name="OVERHEIDop.woonplaats">Made</meta:user-defined>
    <meta:user-defined meta:name="OVERHEIDop.straatnaam">Raadhuisplei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859 409995</meta:user-defined>
    <meta:user-defined meta:name="OVERHEIDop.versieInformatie"/>
  </office:meta>
</office:document-meta>
</file>