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22, 5223 ZL, ’s-Hertogenbosch, het vergroten van de woning met een dak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ncordialaan 22, 5223 ZL, ’s-Hertogenbosch, het vergroten van de woning met een dakopbouw, bouwen, WB00048172, 1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7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7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7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86 411500</meta:user-defined>
    <meta:user-defined meta:name="DC.title">Concordialaan 22, 5223 ZL, ’s-Hertogenbosch, het vergroten van de woning met een dakopbouw - omgevingsvergunning -</meta:user-defined>
    <meta:user-defined meta:name="OVERHEID.PostcodeHuisnummer/OVERHEIDop.postcodeHuisnummer">5223ZL 22</meta:user-defined>
    <meta:user-defined meta:name="OVERHEIDop.straatnaam">Concordialaan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70</meta:user-defined>
    <meta:user-defined meta:name="OVERHEIDop.GmbID/DC.identifier">gmb-2019-180270</meta:user-defined>
    <meta:user-defined meta:name="OVERHEIDop.versieInformatie"/>
  </office:meta>
</office:document-meta>
</file>