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Diepte 10, 5233 XR, ’s-Hertogenbosch, het gebruiken van een terrein in strijd met de regels voor ruimtelijke orde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e Diepte 10, 5233 XR, ’s-Hertogenbosch, het gebruiken van een terrein in strijd met de regels voor ruimtelijke ordening, strijd bestemmingsplan, WB00048194, 11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0268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268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268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593 414557</meta:user-defined>
    <meta:user-defined meta:name="DC.title">De Diepte 10, 5233 XR, ’s-Hertogenbosch, het gebruiken van een terrein in strijd met de regels voor ruimtelijke ordening - omgevingsvergunning -</meta:user-defined>
    <meta:user-defined meta:name="OVERHEID.PostcodeHuisnummer/OVERHEIDop.postcodeHuisnummer">5233XR</meta:user-defined>
    <meta:user-defined meta:name="OVERHEIDop.straatnaam">De Diepte</meta:user-defined>
    <meta:user-defined meta:name="OVERHEIDop.woonplaats">'s-Hertogenbosch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268</meta:user-defined>
    <meta:user-defined meta:name="OVERHEIDop.GmbID/DC.identifier">gmb-2019-180268</meta:user-defined>
    <meta:user-defined meta:name="OVERHEIDop.versieInformatie"/>
  </office:meta>
</office:document-meta>
</file>