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34, 5391 CM, Nuland, het verwijderen van een denn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ssel 34, 5391 CM, Nuland, het verwijderen van een dennenboom, kappen, WB00048186, 1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6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27 415014</meta:user-defined>
    <meta:user-defined meta:name="DC.title">Dissel 34, 5391 CM, Nuland, het verwijderen van een dennenboom - omgevingsvergunning -</meta:user-defined>
    <meta:user-defined meta:name="OVERHEID.PostcodeHuisnummer/OVERHEIDop.postcodeHuisnummer">5391CM 34</meta:user-defined>
    <meta:user-defined meta:name="OVERHEIDop.straatnaam">Dissel</meta:user-defined>
    <meta:user-defined meta:name="OVERHEIDop.woonplaats">Nul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66</meta:user-defined>
    <meta:user-defined meta:name="OVERHEIDop.GmbID/DC.identifier">gmb-2019-180266</meta:user-defined>
    <meta:user-defined meta:name="OVERHEIDop.versieInformatie"/>
  </office:meta>
</office:document-meta>
</file>