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uitbreiden van het hoofdkantoor en magazij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Sterrenbeeld 35, 5215 MK, ’s-Hertogenbosch, het uitbreiden van het hoofdkantoor en magazijn, bouwen, uitweg, kappen, WB00048184, 1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5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5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95 411224</meta:user-defined>
    <meta:user-defined meta:name="DC.title">Het Sterrenbeeld 35, 5215 MK, ’s-Hertogenbosch, het uitbreiden van het hoofdkantoor en magazijn - omgevingsvergunning -</meta:user-defined>
    <meta:user-defined meta:name="OVERHEID.PostcodeHuisnummer/OVERHEIDop.postcodeHuisnummer">5215MK 35</meta:user-defined>
    <meta:user-defined meta:name="OVERHEIDop.straatnaam">Het Sterrenbeeld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58</meta:user-defined>
    <meta:user-defined meta:name="OVERHEIDop.GmbID/DC.identifier">gmb-2019-180258</meta:user-defined>
    <meta:user-defined meta:name="OVERHEIDop.versieInformatie"/>
  </office:meta>
</office:document-meta>
</file>