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 01 t/m 24 ’s-Hertogenbosch, het bouwen van 24 nieuwe grondgebonden koopwon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ustenweg 01 t/m 24 ’s-Hertogenbosch, het bouwen van 24 nieuwe grondgebonden koopwoningen, bouwen, WB00048182, 1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5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5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5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66 416932</meta:user-defined>
    <meta:user-defined meta:name="DC.title">Hustenweg 01 t/m 24 ’s-Hertogenbosch, het bouwen van 24 nieuwe grondgebonden koopwoningen - omgevingsvergunning -</meta:user-defined>
    <meta:user-defined meta:name="OVERHEID.PostcodeHuisnummer/OVERHEIDop.postcodeHuisnummer">5236</meta:user-defined>
    <meta:user-defined meta:name="OVERHEIDop.straatnaam">Hustenweg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55</meta:user-defined>
    <meta:user-defined meta:name="OVERHEIDop.GmbID/DC.identifier">gmb-2019-180255</meta:user-defined>
    <meta:user-defined meta:name="OVERHEIDop.versieInformatie"/>
  </office:meta>
</office:document-meta>
</file>