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34, 5221 GB, ’s-Hertogenbosch, het bouwen van een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aanvogellaan 34, 5221 GB, ’s-Hertogenbosch, het bouwen van een erker, bouwen, WB00048171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5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86 414687</meta:user-defined>
    <meta:user-defined meta:name="DC.title">Kraanvogellaan 34, 5221 GB, ’s-Hertogenbosch, het bouwen van een erker - omgevingsvergunning -</meta:user-defined>
    <meta:user-defined meta:name="OVERHEID.PostcodeHuisnummer/OVERHEIDop.postcodeHuisnummer">5221GB 34</meta:user-defined>
    <meta:user-defined meta:name="OVERHEIDop.straatnaam">Kraanvogellaan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51</meta:user-defined>
    <meta:user-defined meta:name="OVERHEIDop.GmbID/DC.identifier">gmb-2019-180251</meta:user-defined>
    <meta:user-defined meta:name="OVERHEIDop.versieInformatie"/>
  </office:meta>
</office:document-meta>
</file>