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herbouwen van de schuur op het perceel Oosteinde 8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anuari 2019 heeft het college van burgemeester en wethouders van de gemeente Dalfsen een aanvraag ontvangen voor het herbouwen van de schuur op het perceel Oosteinde 82 in Nieuwleusen. De aanvraag is geregistreerd onder zaaknummer Z/19/59613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02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herbouwen van de schuur op het perceel Oosteinde 82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8025</meta:user-defined>
    <meta:user-defined meta:name="OVERHEIDop.GmbID/DC.identifier">gmb-2019-18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Z 8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8389 510337</meta:user-defined>
    <meta:user-defined meta:name="OVERHEID.EPSG28992/DC.spatial">218372.74 510347.16</meta:user-defined>
    <meta:user-defined meta:name="OVERHEIDop.versieInformatie"/>
  </office:meta>
</office:document-meta>
</file>