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singel 102, Rosmalen, het bouwen van een vrij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Hoekxsingel 102, Rosmalen, het bouwen van een vrijstaande woning, bouwen, WB00048180, 1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4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88 412644</meta:user-defined>
    <meta:user-defined meta:name="DC.title">Pastoor Hoekxsingel 102, Rosmalen, het bouwen van een vrijstaande woning - omgevingsvergunning -</meta:user-defined>
    <meta:user-defined meta:name="OVERHEID.PostcodeHuisnummer/OVERHEIDop.postcodeHuisnummer">5246PN 96</meta:user-defined>
    <meta:user-defined meta:name="OVERHEIDop.straatnaam">Pastoor Hoekx-singel</meta:user-defined>
    <meta:user-defined meta:name="OVERHEIDop.woonplaats">Rosm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49</meta:user-defined>
    <meta:user-defined meta:name="OVERHEIDop.GmbID/DC.identifier">gmb-2019-180249</meta:user-defined>
    <meta:user-defined meta:name="OVERHEIDop.versieInformatie"/>
  </office:meta>
</office:document-meta>
</file>