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fabriek Groote Wielen, ’s-Hertogenbosch, een locatievoorstelling in de openbare ruimte t.b.v. Theaterfestival Bouleva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nfabriek Groote Wielen, ’s-Hertogenbosch, een locatievoorstelling in de openbare ruimte t.b.v. Theaterfestival Boulevard, strijd bestemmingsplan, WB00048175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99 415525</meta:user-defined>
    <meta:user-defined meta:name="DC.title">Veenfabriek Groote Wielen, ’s-Hertogenbosch, een locatievoorstelling in de openbare ruimte t.b.v. Theaterfestival Boulevard - omgevingsvergunning -</meta:user-defined>
    <meta:user-defined meta:name="OVERHEID.PostcodeHuisnummer/OVERHEIDop.postcodeHuisnummer">5245NB</meta:user-defined>
    <meta:user-defined meta:name="OVERHEIDop.straatnaam">Lunerkampweg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40</meta:user-defined>
    <meta:user-defined meta:name="OVERHEIDop.GmbID/DC.identifier">gmb-2019-180240</meta:user-defined>
    <meta:user-defined meta:name="OVERHEIDop.versieInformatie"/>
  </office:meta>
</office:document-meta>
</file>