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het plaatsen van een tijdelijk bouw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gelstraat 20, 5212 VL, ’s-Hertogenbosch, het plaatsen van een tijdelijk bouwwerk, bouwen, strijd bestemmingsplan, WB00048179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3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5 412167</meta:user-defined>
    <meta:user-defined meta:name="DC.title">Vogelstraat 20, 5212 VL, ’s-Hertogenbosch, het plaatsen van een tijdelijk bouwwerk - omgevingsvergunning -</meta:user-defined>
    <meta:user-defined meta:name="OVERHEID.PostcodeHuisnummer/OVERHEIDop.postcodeHuisnummer">5212VL 20</meta:user-defined>
    <meta:user-defined meta:name="OVERHEIDop.straatnaam">Vogel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30</meta:user-defined>
    <meta:user-defined meta:name="OVERHEIDop.GmbID/DC.identifier">gmb-2019-180230</meta:user-defined>
    <meta:user-defined meta:name="OVERHEIDop.versieInformatie"/>
  </office:meta>
</office:document-meta>
</file>