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Von Clermontplein 60,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15 januari 2019 met toepassing van artikel 2.12, eerste lid, onder a, sub 3, van de Wet algemene bepalingen omgevingsrecht (Wabo) omgevingsvergunning heeft verleend voor het afwijken van het bestemmingsplan <text:span text:style-name="nadrukvet">‘Von Clermontplein 60’</text:span>, voor het oprichten van 5 appartementen op het perceel Von Clermontplein 60 te Vaals, kadastraal bekend gemeente Vaals, sectie A, nummer 9571. </text:p>
            <text:p text:style-name="common-al">Het bouwplan voorziet in het realiseren van 5 woningen op de hoek von Clermontplein - Bosstraat. Het bestaande pand von Clermontplein 60 zal worden gesloopt. Hiervoor is reeds een omgevingsvergunning verleend op <text:span text:style-name="nadrukondlijn">30 januari 2018</text:span>.</text:p>
            <text:p text:style-name="common-al">De gemeenteraad heeft in de vergadering van <text:span text:style-name="nadrukondlijn">28 mei 2018</text:span> besloten om naar aanleiding van deze aanvraag een ontwerp Verklaring van Geen Bedenkingen te verlenen. Daarbij is verder onder meer besloten dat wanneer er geen zienswijzen tegen de verklaring worden ingediend, deze verklaring als definitief zal worden beschouwd.</text:p>
            <text:p text:style-name="common-al">De ontwerp-omgevingsvergunning en ontwerp-verklaring van geen bedenkingen heeft met ingang van <text:span text:style-name="nadrukondlijn">15 juni 2018</text:span> voor een periode van 6 weken ter inzage gelegen, binnen welke termijn een ieder een zienswijze kon indienen. Gedurende deze periode zijn zienswijzen ingediend. Naar aanleiding van deze zienswijzen is een archeologisch bureau- en verkennend booronderzoek uitgevoerd, alsmede een bezonningsstudie. Deze onderzoeken zijn aan de ruimtelijke onderbouwing toegevoegd en in de betreffende paragrafen beschreven. </text:p>
            <text:p text:style-name="common-al">De gemeenteraad heeft in de vergadering van <text:span text:style-name="nadrukondlijn">17 december 2018</text:span> besloten om een definitieve Verklaring van Geen Bedenkingen te verlenen, en tevens om geen exploitatieplan vast te stellen omdat de kosten anderszins (via overeenkomst) verzekerd zijn als bedoeld in de Wet ruimtelijke ordening. Publicatie van de zakelijke inhoud van deze overeenkomst heeft reeds plaats gevonden. </text:p>
            <text:p text:style-name="common-al">
            <text:span text:style-name="nadrukondlijn">Inzage</text:span>
          </text:p>
            <text:p text:style-name="common-al">De verleende omgevingsvergunning en de daarbij bijbehorende stukken liggen met ingang van 25 januari 2019 voor een periode van zes weken gedurende openingstijden ter inzage in het gemeentehuis van Vaals. De omgevingsvergunning wordt tevens gepubliceerd op <text:a xlink:href="https://mailx1.vaals.nl/owa/redir.aspx?REF=OSEn2QQfZDdn3Ko0XYREEQAf-xHqmIzXzGxn84ScfD7DEV9yvn7WCAFodHRwOi8vd3d3LnJ1aW10ZWxpamtlcGxhbm5lbi5ubA.." xlink:type="simple">www.ruimtelijkeplannen.nl</text:a><text:span text:style-name="nadrukondlijn"/> (identificatiecode NL.IMRO.0981.OVvClermontplein60-VG01).</text:p>
            <text:p text:style-name="common-al">
            <text:span text:style-name="nadrukondlijn">Beroep</text:span>
          </text:p>
            <text:p text:style-name="common-al">Tegen dit besluit kan gedurende bovengenoemde periode van 6 weken schriftelijk beroep worden ingesteld bij de Rechtbank Limburg, sector Bestuursrecht, te Roermond (postbus 950, 6040 AZ Roermond), wanneer u:</text:p>
            <text:p text:style-name="common-al">-     belanghebbende bent en; </text:p>
            <text:p text:style-name="common-al">-     tijdig een zienswijze naar voren heeft gebracht over het ontwerpbesluit (of aantoont dat u hiertoe redelijkerwijs niet in staat bent geweest).</text:p>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common-al">U kunt ook digitaal beroep instellen bij genoemde rechtbank via <text:a xlink:href="https://mailx1.vaals.nl/owa/redir.aspx?REF=BJH1UUBM4PK5ik3fAEq7qmqbwUNL1aCON24Op--FdJjDEV9yvn7WCAFodHRwOi8vbG9rZXQucmVjaHRzcHJhYWsubmwvYmVzdHV1cnNyZWNodA.." xlink:type="simple">http://loket.rechtspraak.nl/bestuursrecht</text:a><text:span text:style-name="nadrukondlij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02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Von Clermontplein 60,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22</meta:user-defined>
    <meta:user-defined meta:name="OVERHEIDop.GmbID/DC.identifier">gmb-2019-18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W 60</meta:user-defined>
    <meta:user-defined meta:name="OVERHEIDop.woonplaats">Vaals</meta:user-defined>
    <meta:user-defined meta:name="OVERHEIDop.straatnaam">Von Clermontplei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465 309215</meta:user-defined>
    <meta:user-defined meta:name="OVERHEIDop.versieInformatie"/>
  </office:meta>
</office:document-meta>
</file>