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sterheide 2, 1251 ET, het verwijderen van 4 vlaggenmasten en het plaatsen van 3 nieuwe vlaggenmasten van La Plac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sterheide 2, 1251 ET, het      verwijderen van 4 vlaggenmasten en het plaatsen van 3 nieuwe vlaggenmasten      van La Place, verzonden 12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2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698 473241</meta:user-defined>
    <meta:user-defined meta:name="DC.title">Verleende omgevingsvergunning Westerheide 2, 1251 ET, het verwijderen van 4 vlaggenmasten en het plaatsen van 3 nieuwe vlaggenmasten van La Place</meta:user-defined>
    <meta:user-defined meta:name="OVERHEID.PostcodeHuisnummer/OVERHEIDop.postcodeHuisnummer">1251ET 2</meta:user-defined>
    <meta:user-defined meta:name="OVERHEIDop.straatnaam">Westerheide</meta:user-defined>
    <meta:user-defined meta:name="OVERHEIDop.woonplaats">Laren</meta:user-defined>
    <meta:user-defined meta:name="DCTERMS.W3CDTF/DCTERMS.available">2019-07-19</meta:user-defined>
    <meta:user-defined meta:name="DCTERMS.W3CDTF/OVERHEIDop.jaargang">2019</meta:user-defined>
    <meta:user-defined meta:name="OVERHEIDop.publicationIssue">180219</meta:user-defined>
    <meta:user-defined meta:name="OVERHEIDop.GmbID/DC.identifier">gmb-2019-180219</meta:user-defined>
    <meta:user-defined meta:name="OVERHEIDop.versieInformatie"/>
  </office:meta>
</office:document-meta>
</file>