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vereniging  Slangenburg, zomerfeest 22 en 23 augustus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de Buurtvereniging Slangenburg voor het houden van een het zomerfeest op 22 en 23 augustus 2019 in een weiland nabij  De Wiemelink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21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1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1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55692</meta:user-defined>
    <dc:language>nl</dc:language>
    <meta:user-defined meta:name="OVERHEID.EPSG28992/DC.spatial">221020 442445</meta:user-defined>
    <meta:user-defined meta:name="DC.title">Buurtvereniging  Slangenburg, zomerfeest 22 en 23 augustus 2019, vergunning verleend</meta:user-defined>
    <meta:user-defined meta:name="OVERHEID.PostcodeHuisnummer/OVERHEIDop.postcodeHuisnummer">7004HJ 277</meta:user-defined>
    <meta:user-defined meta:name="OVERHEIDop.straatnaam">Varsseveldseweg</meta:user-defined>
    <meta:user-defined meta:name="OVERHEIDop.woonplaats">Doetinche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0214</meta:user-defined>
    <meta:user-defined meta:name="OVERHEIDop.GmbID/DC.identifier">gmb-2019-180214</meta:user-defined>
    <meta:user-defined meta:name="OVERHEIDop.versieInformatie"/>
  </office:meta>
</office:document-meta>
</file>