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Hekerenstraat 16, 5237 SC, ’s-Hertogenbosch, het plaatsen van een keerw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Schout van Hekerenstraat 16, 5237 SC, ’s-Hertogenbosch, het plaatsen van een keerwand, bouwen, strijd bestemmingsplan, WB00047557, 01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21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1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1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558 416099</meta:user-defined>
    <meta:user-defined meta:name="DC.title">Schout van Hekerenstraat 16, 5237 SC, ’s-Hertogenbosch, het plaatsen van een keerwand - omgevingsvergunning -</meta:user-defined>
    <meta:user-defined meta:name="OVERHEID.PostcodeHuisnummer/OVERHEIDop.postcodeHuisnummer">5237SC 16</meta:user-defined>
    <meta:user-defined meta:name="OVERHEIDop.straatnaam">Schout van Hekerenstraat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12</meta:user-defined>
    <meta:user-defined meta:name="OVERHEIDop.GmbID/DC.identifier">gmb-2019-180212</meta:user-defined>
    <meta:user-defined meta:name="OVERHEIDop.versieInformatie"/>
  </office:meta>
</office:document-meta>
</file>