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, ’s-Hertogenbosch, het uitvoeren van sloop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nteinstraat 4, 5211 HP, ’s-Hertogenbosch, het uitvoeren van sloopwerkzaamheden, WB00048091, 1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1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6 411029</meta:user-defined>
    <meta:user-defined meta:name="DC.title">Fonteinstraat 4, 5211 HP, ’s-Hertogenbosch, het uitvoeren van sloopwerkzaamheden - bouwbesluit -</meta:user-defined>
    <meta:user-defined meta:name="OVERHEID.PostcodeHuisnummer/OVERHEIDop.postcodeHuisnummer">5211HP 6c</meta:user-defined>
    <meta:user-defined meta:name="OVERHEIDop.straatnaam">Fontein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11</meta:user-defined>
    <meta:user-defined meta:name="OVERHEIDop.GmbID/DC.identifier">gmb-2019-180211</meta:user-defined>
    <meta:user-defined meta:name="OVERHEIDop.versieInformatie"/>
  </office:meta>
</office:document-meta>
</file>