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72 A, 5211 MV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inthamerstraat 172 A, 5211 MV, ’s-Hertogenbosch, het verwijderen van asbest, WB00048072, 15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20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0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0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30 411080</meta:user-defined>
    <meta:user-defined meta:name="DC.title">Hinthamerstraat 172 A, 5211 MV, ’s-Hertogenbosch, het verwijderen van asbest - bouwbesluit -</meta:user-defined>
    <meta:user-defined meta:name="OVERHEID.PostcodeHuisnummer/OVERHEIDop.postcodeHuisnummer">5211MV 172</meta:user-defined>
    <meta:user-defined meta:name="OVERHEIDop.straatnaam">Hinthamerstraat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09</meta:user-defined>
    <meta:user-defined meta:name="OVERHEIDop.GmbID/DC.identifier">gmb-2019-180209</meta:user-defined>
    <meta:user-defined meta:name="OVERHEIDop.versieInformatie"/>
  </office:meta>
</office:document-meta>
</file>