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C. Hooftstraat 76, 5216 XR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.C. Hooftstraat 76, 5216 XR, ’s-Hertogenbosch, het verwijderen van asbest uit een woning, WB00048150, 15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20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0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0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26 410606</meta:user-defined>
    <meta:user-defined meta:name="DC.title">P.C. Hooftstraat 76, 5216 XR, ’s-Hertogenbosch, het verwijderen van asbest uit een woning - bouwbesluit -</meta:user-defined>
    <meta:user-defined meta:name="OVERHEID.PostcodeHuisnummer/OVERHEIDop.postcodeHuisnummer">5216XR 76</meta:user-defined>
    <meta:user-defined meta:name="OVERHEIDop.straatnaam">P.C. Hooftstraat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207</meta:user-defined>
    <meta:user-defined meta:name="OVERHEIDop.GmbID/DC.identifier">gmb-2019-180207</meta:user-defined>
    <meta:user-defined meta:name="OVERHEIDop.versieInformatie"/>
  </office:meta>
</office:document-meta>
</file>