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34 Straatfeest 1e Johannastraat 11 in Apeldoorn d.d. 20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0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82 468852</meta:user-defined>
    <meta:user-defined meta:name="DC.title">Verleende evenementenvergunning:  19/63034 Straatfeest 1e Johannastraat 11 in Apeldoorn d.d. 20 juli 2019</meta:user-defined>
    <meta:user-defined meta:name="OVERHEID.PostcodeHuisnummer/OVERHEIDop.postcodeHuisnummer">7331CA 11</meta:user-defined>
    <meta:user-defined meta:name="OVERHEIDop.straatnaam">1e Johannastraat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05</meta:user-defined>
    <meta:user-defined meta:name="OVERHEIDop.GmbID/DC.identifier">gmb-2019-180205</meta:user-defined>
    <meta:user-defined meta:name="OVERHEIDop.versieInformatie"/>
  </office:meta>
</office:document-meta>
</file>