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 Grootestraat 37 A, 5216 HV, ’s-Hertogenbosch, het verbouwen en uitbreiden van woningen als transformatie van voormalig woonzorgcomplex tot eengezins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eert Grootestraat 37 A, 5216 HV, ’s-Hertogenbosch, het verbouwen en uitbreiden van woningen als transformatie van voormalig woonzorgcomplex tot eengezinswoningen, bouwen, strijd bestemmingsplan, WB00047612, 15-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20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0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0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29 410697</meta:user-defined>
    <meta:user-defined meta:name="DC.title">Geert Grootestraat 37 A, 5216 HV, ’s-Hertogenbosch, het verbouwen en uitbreiden van woningen als transformatie van voormalig woonzorgcomplex tot eengezinswoningen - omgevingsvergunning -</meta:user-defined>
    <meta:user-defined meta:name="OVERHEID.PostcodeHuisnummer/OVERHEIDop.postcodeHuisnummer">5216HV 37a</meta:user-defined>
    <meta:user-defined meta:name="OVERHEIDop.straatnaam">Geert Grootestraat</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80202</meta:user-defined>
    <meta:user-defined meta:name="OVERHEIDop.GmbID/DC.identifier">gmb-2019-180202</meta:user-defined>
    <meta:user-defined meta:name="OVERHEIDop.versieInformatie"/>
  </office:meta>
</office:document-meta>
</file>