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brechtlaan 13 A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1 juli 2019 een besluit genomen op de aanvraag met zaaknummer HZ_WABO-19-0562 voor het tijdelijk afwijken van het bestemmingsplan ten behoeve van een sportclub op locatie Albrechtlaan 13 A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0200</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200</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200</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9318.44 477131.04</meta:user-defined>
    <meta:user-defined meta:name="DC.title">Verleende omgevingsvergunning Albrechtlaan 13 A te Bussum</meta:user-defined>
    <meta:user-defined meta:name="OVERHEID.PostcodeHuisnummer/OVERHEIDop.postcodeHuisnummer">1404AL 26</meta:user-defined>
    <meta:user-defined meta:name="OVERHEIDop.straatnaam">Albrechtlaan</meta:user-defined>
    <meta:user-defined meta:name="OVERHEIDop.woonplaats">Bussum</meta:user-defined>
    <meta:user-defined meta:name="DCTERMS.W3CDTF/DCTERMS.available">2019-07-19</meta:user-defined>
    <meta:user-defined meta:name="DCTERMS.W3CDTF/OVERHEIDop.jaargang">2019</meta:user-defined>
    <meta:user-defined meta:name="OVERHEIDop.publicationIssue">180200</meta:user-defined>
    <meta:user-defined meta:name="OVERHEIDop.GmbID/DC.identifier">gmb-2019-180200</meta:user-defined>
    <meta:user-defined meta:name="OVERHEIDop.versieInformatie"/>
  </office:meta>
</office:document-meta>
</file>