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nging beslistermijn, realiseren van een bedrijfsgebouw met kantoor voor de op- en overslag van goederen, Westernesse (sectie Q 1781)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realiseren van een bedrijfsgebouw met kantoor, voor de op- en overslag van goederen (DHG Smartlog DC2) aan Westernesse (sectie Q 1781) in Den Hoorn (21-12-2018)(Z-HZ_WABO-2018-0342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0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ing beslistermijn, realiseren van een bedrijfsgebouw met kantoor voor de op- en overslag van goederen, Westernesse (sectie Q 1781),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02</meta:user-defined>
    <meta:user-defined meta:name="OVERHEIDop.GmbID/DC.identifier">gmb-2019-1802</meta:user-defined>
    <meta:user-defined meta:name="OVERHEID.TaxonomieBeleidsagenda/OVERHEID.category">Huisvesting | Organisatie en beleid</meta:user-defined>
    <meta:user-defined meta:name="OVERHEIDop.referentienummer">Z-HZ_WABO-2018-0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BG 8</meta:user-defined>
    <meta:user-defined meta:name="OVERHEIDop.woonplaats">Den Hoorn</meta:user-defined>
    <meta:user-defined meta:name="OVERHEIDop.straatnaam">Westernesse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521 446357</meta:user-defined>
    <meta:user-defined meta:name="OVERHEIDop.versieInformatie"/>
  </office:meta>
</office:document-meta>
</file>