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eliersplein 1 t/m 151, Vijverlaan 3 en Branderijstraat 1, ’s-Hertogenbosch, het plaatsen van lamellen t.b.v. zonwer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nseliersplein 1 t/m 151, Vijverlaan 3 en Branderijstraat 1, ’s-Hertogenbosch, het plaatsen van lamellen t.b.v. zonwering, bouwen, WB00047968, 1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9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91 410697</meta:user-defined>
    <meta:user-defined meta:name="OVERHEID.EPSG28992/DC.spatial">148176 410591</meta:user-defined>
    <meta:user-defined meta:name="OVERHEID.EPSG28992/DC.spatial">148152 410607</meta:user-defined>
    <meta:user-defined meta:name="DC.title">Kanseliersplein 1 t/m 151, Vijverlaan 3 en Branderijstraat 1, ’s-Hertogenbosch, het plaatsen van lamellen t.b.v. zonwering - omgevingsvergunning -</meta:user-defined>
    <meta:user-defined meta:name="OVERHEID.PostcodeHuisnummer/OVERHEIDop.postcodeHuisnummer">5223LV 21</meta:user-defined>
    <meta:user-defined meta:name="OVERHEID.PostcodeHuisnummer/OVERHEIDop.postcodeHuisnummer">5223LR 3</meta:user-defined>
    <meta:user-defined meta:name="OVERHEID.PostcodeHuisnummer/OVERHEIDop.postcodeHuisnummer">5223</meta:user-defined>
    <meta:user-defined meta:name="OVERHEIDop.straatnaam">Kanseliersplein</meta:user-defined>
    <meta:user-defined meta:name="OVERHEIDop.straatnaam">Vijverlaan</meta:user-defined>
    <meta:user-defined meta:name="OVERHEIDop.straatnaam">Branderijstraat</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199</meta:user-defined>
    <meta:user-defined meta:name="OVERHEIDop.GmbID/DC.identifier">gmb-2019-180199</meta:user-defined>
    <meta:user-defined meta:name="OVERHEIDop.versieInformatie"/>
  </office:meta>
</office:document-meta>
</file>