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yckershofke 14, 5243 WB, Rosmalen, het verbouwen en uitbreid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uyckershofke 14, 5243 WB, Rosmalen, het verbouwen en uitbreiden van een woning, bouwen, strijd bestemmingsplan, WB00047997,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9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9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9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06 414722</meta:user-defined>
    <meta:user-defined meta:name="DC.title">Luyckershofke 14, 5243 WB, Rosmalen, het verbouwen en uitbreiden van een woning - omgevingsvergunning -</meta:user-defined>
    <meta:user-defined meta:name="OVERHEID.PostcodeHuisnummer/OVERHEIDop.postcodeHuisnummer">5243WB 14</meta:user-defined>
    <meta:user-defined meta:name="OVERHEIDop.straatnaam">Luyckershofke</meta:user-defined>
    <meta:user-defined meta:name="OVERHEIDop.woonplaats">Rosmalen</meta:user-defined>
    <meta:user-defined meta:name="DCTERMS.W3CDTF/DCTERMS.available">2019-07-19</meta:user-defined>
    <meta:user-defined meta:name="DCTERMS.W3CDTF/OVERHEIDop.jaargang">2019</meta:user-defined>
    <meta:user-defined meta:name="OVERHEIDop.publicationIssue">180193</meta:user-defined>
    <meta:user-defined meta:name="OVERHEIDop.GmbID/DC.identifier">gmb-2019-180193</meta:user-defined>
    <meta:user-defined meta:name="OVERHEIDop.versieInformatie"/>
  </office:meta>
</office:document-meta>
</file>