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15 en 18 5211 AA ’s-Hertogenbosch, het samenvoegen van 2 p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ijweg 15 en 18 5211 AA ’s-Hertogenbosch, het samenvoegen van 2 panden, bouwen, WB00047938,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4 410996</meta:user-defined>
    <meta:user-defined meta:name="DC.title">Maijweg 15 en 18 5211 AA ’s-Hertogenbosch, het samenvoegen van 2 panden - omgevingsvergunning -</meta:user-defined>
    <meta:user-defined meta:name="OVERHEID.PostcodeHuisnummer/OVERHEIDop.postcodeHuisnummer">5211AA 15</meta:user-defined>
    <meta:user-defined meta:name="OVERHEIDop.straatnaam">Maijweg</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89</meta:user-defined>
    <meta:user-defined meta:name="OVERHEIDop.GmbID/DC.identifier">gmb-2019-180189</meta:user-defined>
    <meta:user-defined meta:name="OVERHEIDop.versieInformatie"/>
  </office:meta>
</office:document-meta>
</file>