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33: 25 t/m 30 augustus 2019, Staddijk 33, Introductie FSHA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9</text:p>
            <text:p text:style-name="common-al">
            <text:span text:style-name="nadrukvet">Omschrijving: </text:span>25 t/m 30 augustus 2019, Staddijk 33, Introductie FSHAN, Evenement (Staddijk 33)</text:p>
            <text:p text:style-name="common-al">
            <text:span text:style-name="nadrukvet">Activiteiten: </text:span>; </text:p>
            <text:p text:style-name="common-al">
            <text:span text:style-name="nadrukvet">Zaaknummer: </text:span>Z19.0105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9</text:p>
            <text:p text:style-name="common-al">
            <text:span text:style-name="nadrukvet">Definitieve beschikking verzonden: </text:span>17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li 2019 tot en met 28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DB67514-FC54-446E-ABA7-90360CFA1249" xlink:type="simple">http://www.nijmegen.nl/vergunningpagina/?guid=1DB67514-FC54-446E-ABA7-90360CFA12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18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33.2 424108.97</meta:user-defined>
    <meta:user-defined meta:name="DC.title">Staddijk 33: 25 t/m 30 augustus 2019, Staddijk 33, Introductie FSHAN, Evenement - apv vergunning – Bijzondere wetten  - Vergunning verleend</meta:user-defined>
    <meta:user-defined meta:name="OVERHEID.PostcodeHuisnummer/OVERHEIDop.postcodeHuisnummer">6537</meta:user-defined>
    <meta:user-defined meta:name="OVERHEIDop.straatnaam">Gerrit Schultepad</meta:user-defined>
    <meta:user-defined meta:name="OVERHEIDop.woonplaats">Nijme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88</meta:user-defined>
    <meta:user-defined meta:name="OVERHEIDop.GmbID/DC.identifier">gmb-2019-180188</meta:user-defined>
    <meta:user-defined meta:name="OVERHEIDop.versieInformatie"/>
  </office:meta>
</office:document-meta>
</file>