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asingel (t.h.v. huisnr. 151) ’s-Hertogenbosch, het aanleggen van een houten aanlegsteig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osasingel (t.h.v. huisnr. 151) ’s-Hertogenbosch, het aanleggen van een houten aanlegsteiger, bouwen, WB00047964, 1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18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8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8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25 416121</meta:user-defined>
    <meta:user-defined meta:name="DC.title">Mosasingel (t.h.v. huisnr. 151) ’s-Hertogenbosch, het aanleggen van een houten aanlegsteiger - omgevingsvergunning -</meta:user-defined>
    <meta:user-defined meta:name="OVERHEID.PostcodeHuisnummer/OVERHEIDop.postcodeHuisnummer">5247JR 151</meta:user-defined>
    <meta:user-defined meta:name="OVERHEIDop.straatnaam">Mosasingel</meta:user-defined>
    <meta:user-defined meta:name="OVERHEIDop.woonplaats">Rosmalen</meta:user-defined>
    <meta:user-defined meta:name="DCTERMS.W3CDTF/DCTERMS.available">2019-07-19</meta:user-defined>
    <meta:user-defined meta:name="DCTERMS.W3CDTF/OVERHEIDop.jaargang">2019</meta:user-defined>
    <meta:user-defined meta:name="OVERHEIDop.publicationIssue">180182</meta:user-defined>
    <meta:user-defined meta:name="OVERHEIDop.GmbID/DC.identifier">gmb-2019-180182</meta:user-defined>
    <meta:user-defined meta:name="OVERHEIDop.versieInformatie"/>
  </office:meta>
</office:document-meta>
</file>