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65, het tijdelijk plaatsen van een afvalcontainer en een mobiele kraan van 4 juli t/m 2 augustus 2019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65, het tijdelijk plaatsen van een afvalcontainer en een mobiele kraan van 4 juli t/m 2 augustus 2019, 10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17</meta:user-defined>
    <dc:language>nl</dc:language>
    <meta:user-defined meta:name="OVERHEID.EPSG28992/DC.spatial">154185 463031</meta:user-defined>
    <meta:user-defined meta:name="DC.title">Amersfoort, Soesterkwartier/Isselt, Vergunning voor tijdelijk gebruik van de weg, Soesterweg 65, het tijdelijk plaatsen van een afvalcontainer en een mobiele kraan van 4 juli t/m 2 augustus 2019, 10-07-2019. Rechtsmiddel: Bezwaar</meta:user-defined>
    <meta:user-defined meta:name="OVERHEID.PostcodeHuisnummer/OVERHEIDop.postcodeHuisnummer">3812AB 67</meta:user-defined>
    <meta:user-defined meta:name="OVERHEIDop.straatnaam">Soester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73</meta:user-defined>
    <meta:user-defined meta:name="OVERHEIDop.GmbID/DC.identifier">gmb-2019-180173</meta:user-defined>
    <meta:user-defined meta:name="OVERHEIDop.versieInformatie"/>
  </office:meta>
</office:document-meta>
</file>