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rochterdijk 17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9  is deze omgevingsvergunning bekend gemaakt aan de aanvrager van de vergunning:</text:p>
            <text:p text:style-name="common-al">Vrochterdijk 17 Barchem, het veranderen van een bedrijf (omgevingsvergunning beperkte milieutoets), nr. 2019-14348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016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6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6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3489</meta:user-defined>
    <dc:language>nl</dc:language>
    <meta:user-defined meta:name="OVERHEID.EPSG28992/DC.spatial">226118 457633</meta:user-defined>
    <meta:user-defined meta:name="DC.title">Bekendgemaakte omgevingsvergunning Vrochterdijk 17 Barchem</meta:user-defined>
    <meta:user-defined meta:name="OVERHEID.PostcodeHuisnummer/OVERHEIDop.postcodeHuisnummer">7244PN 17</meta:user-defined>
    <meta:user-defined meta:name="OVERHEIDop.straatnaam">Vrochterdijk</meta:user-defined>
    <meta:user-defined meta:name="OVERHEIDop.woonplaats">Barche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167</meta:user-defined>
    <meta:user-defined meta:name="OVERHEIDop.GmbID/DC.identifier">gmb-2019-180167</meta:user-defined>
    <meta:user-defined meta:name="OVERHEIDop.versieInformatie"/>
  </office:meta>
</office:document-meta>
</file>