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ulthuissingel 7, Burgum, 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lthuissingel 7, Burgum</text:p>
            <text:p text:style-name="common-al">Olo: 4547937</text:p>
            <text:p text:style-name="common-al">het kappen van een boom</text:p>
            <text:p text:style-name="common-al">Datum ontvangst: 16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016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6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6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272 578698</meta:user-defined>
    <meta:user-defined meta:name="DC.title">Ontvangen aanvraag omgevingsvergunning, Bulthuissingel 7, Burgum, het kappen van een boom</meta:user-defined>
    <meta:user-defined meta:name="OVERHEID.PostcodeHuisnummer/OVERHEIDop.postcodeHuisnummer">9251BS 7</meta:user-defined>
    <meta:user-defined meta:name="OVERHEIDop.straatnaam">Bulthuissingel</meta:user-defined>
    <meta:user-defined meta:name="OVERHEIDop.woonplaats">Burgu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165</meta:user-defined>
    <meta:user-defined meta:name="OVERHEIDop.GmbID/DC.identifier">gmb-2019-180165</meta:user-defined>
    <meta:user-defined meta:name="OVERHEIDop.versieInformatie"/>
  </office:meta>
</office:document-meta>
</file>