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brug ’s-Hertogenbosch, het renoveren van de Hekelbru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kelbrug ’s-Hertogenbosch, het renoveren van de Hekelbrug, bouwen, aanleggen, WB00047372, 0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6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6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6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06 410692</meta:user-defined>
    <meta:user-defined meta:name="DC.title">Hekelbrug ’s-Hertogenbosch, het renoveren van de Hekelbrug - omgevingsvergunning -</meta:user-defined>
    <meta:user-defined meta:name="OVERHEID.PostcodeHuisnummer/OVERHEIDop.postcodeHuisnummer">5211JK 4</meta:user-defined>
    <meta:user-defined meta:name="OVERHEIDop.straatnaam">Zuidwal</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161</meta:user-defined>
    <meta:user-defined meta:name="OVERHEIDop.GmbID/DC.identifier">gmb-2019-180161</meta:user-defined>
    <meta:user-defined meta:name="OVERHEIDop.versieInformatie"/>
  </office:meta>
</office:document-meta>
</file>