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engracht 42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9 heeft de gemeente een aanvraag ontvangen voor een omgevingsvergunning op locatie Prinsengracht 42 in Ameide. De aanvraag is geregistreerd onder zaaknummer OV-2019-0314. De aanvraag betreft het vervangen van de handelsreclame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0160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6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6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794.68 440844.13</meta:user-defined>
    <meta:user-defined meta:name="DC.title">Kennisgeving ontvangst aanvraag omgevingsvergunning, Prinsengracht 42 in Ameide</meta:user-defined>
    <meta:user-defined meta:name="OVERHEID.PostcodeHuisnummer/OVERHEIDop.postcodeHuisnummer">4233</meta:user-defined>
    <meta:user-defined meta:name="OVERHEIDop.straatnaam">Burgemeester Wesselsplein</meta:user-defined>
    <meta:user-defined meta:name="OVERHEIDop.woonplaats">Ameide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160</meta:user-defined>
    <meta:user-defined meta:name="OVERHEIDop.GmbID/DC.identifier">gmb-2019-180160</meta:user-defined>
    <meta:user-defined meta:name="OVERHEIDop.versieInformatie"/>
  </office:meta>
</office:document-meta>
</file>