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- Evenementen/activiteiten Buurtfeest Belgisch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september 2019</text:p>
            <text:p text:style-name="common-al">Locatie: Arlonstraat </text:p>
            <text:p text:style-name="common-al">Activiteit: Buurtactiviteit, plaatsen partytenten, podium, tafels, stoel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5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752 412279</meta:user-defined>
    <meta:user-defined meta:name="DC.title">Arlonstraat - Evenementen/activiteiten Buurtfeest Belgische Buurt</meta:user-defined>
    <meta:user-defined meta:name="OVERHEID.PostcodeHuisnummer/OVERHEIDop.postcodeHuisnummer">5224</meta:user-defined>
    <meta:user-defined meta:name="OVERHEIDop.straatnaam">Arlon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51</meta:user-defined>
    <meta:user-defined meta:name="OVERHEIDop.GmbID/DC.identifier">gmb-2019-180151</meta:user-defined>
    <meta:user-defined meta:name="OVERHEIDop.versieInformatie"/>
  </office:meta>
</office:document-meta>
</file>