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loterijvergunning, CV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V De Zwallekers in Hooge Zwaluwe een vergunning is verleend voor het organiseren van een kansspel in de vorm van een loterij op dinsdag 5 maart 2019 in Ontmoetingscentrum De Zonzeel in Hooge Zwaluwe ten behoeve van het organiseren van Carnaval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1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loterijvergunning, CV De Zwallekers,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15</meta:user-defined>
    <meta:user-defined meta:name="OVERHEIDop.GmbID/DC.identifier">gmb-2019-1801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D 30</meta:user-defined>
    <meta:user-defined meta:name="OVERHEIDop.woonplaats">Hooge Zwaluwe</meta:user-defined>
    <meta:user-defined meta:name="OVERHEIDop.straatnaam">Pool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70 410706</meta:user-defined>
    <meta:user-defined meta:name="OVERHEIDop.versieInformatie"/>
  </office:meta>
</office:document-meta>
</file>