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komst en stop voertuigen Liberation Task Force t.g.v. Bevrijdingsactiviteiten 7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Oranje Comite Nuenen</text:p>
            <text:p text:style-name="common-al"/>
            <text:p text:style-name="common-al">Locatie: weggedeelte Park t.h.v. het Klooster</text:p>
            <text:p text:style-name="common-al"/>
            <text:p text:style-name="common-al">Datum: Dinsdag 17 september 2019 gedurende ca. 2 uur, gelegen tussen 08:00 uur en 19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014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4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4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LTF 17072019</meta:user-defined>
    <dc:language>nl</dc:language>
    <meta:user-defined meta:name="OVERHEID.EPSG28992/DC.spatial">166196 387265</meta:user-defined>
    <meta:user-defined meta:name="OVERHEID.EPSG28992/DC.spatial">166196 387265</meta:user-defined>
    <meta:user-defined meta:name="DC.title">Doorkomst en stop voertuigen Liberation Task Force t.g.v. Bevrijdingsactiviteiten 75 jaar</meta:user-defined>
    <meta:user-defined meta:name="OVERHEID.PostcodeHuisnummer/OVERHEIDop.postcodeHuisnummer">5671GA 1</meta:user-defined>
    <meta:user-defined meta:name="OVERHEID.PostcodeHuisnummer/OVERHEIDop.postcodeHuisnummer">5671GA 1</meta:user-defined>
    <meta:user-defined meta:name="OVERHEIDop.straatnaam">Park</meta:user-defined>
    <meta:user-defined meta:name="OVERHEIDop.straatnaam">Park</meta:user-defined>
    <meta:user-defined meta:name="OVERHEIDop.woonplaats">Nuenen</meta:user-defined>
    <meta:user-defined meta:name="OVERHEIDop.woonplaats">Nuen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146</meta:user-defined>
    <meta:user-defined meta:name="OVERHEIDop.GmbID/DC.identifier">gmb-2019-180146</meta:user-defined>
    <meta:user-defined meta:name="OVERHEIDop.versieInformatie"/>
  </office:meta>
</office:document-meta>
</file>