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17 t/m 41 en Utrechtseweg 8, het verbouwen en ophogen van de gebouwen en het wijzigen van het gebruik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7 t/m 41 en Utrechtseweg 8, het verbouwen en ophogen van de gebouwen en het wijzigen van het gebruik t.b.v. wonen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09</meta:user-defined>
    <dc:language>nl</dc:language>
    <meta:user-defined meta:name="OVERHEID.EPSG28992/DC.spatial">154779 462676</meta:user-defined>
    <meta:user-defined meta:name="DC.title">Amersfoort, Binnenstad, Omgevingsvergunning, Ontvangen aanvragen, Zonnehof 17 t/m 41 en Utrechtseweg 8, het verbouwen en ophogen van de gebouwen en het wijzigen van het gebruik t.b.v. wonen, Rechtsmiddel: Geen. Ter informatie.</meta:user-defined>
    <meta:user-defined meta:name="OVERHEID.PostcodeHuisnummer/OVERHEIDop.postcodeHuisnummer">3811ND 17</meta:user-defined>
    <meta:user-defined meta:name="OVERHEIDop.straatnaam">Zonnehof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42</meta:user-defined>
    <meta:user-defined meta:name="OVERHEIDop.GmbID/DC.identifier">gmb-2019-180142</meta:user-defined>
    <meta:user-defined meta:name="OVERHEIDop.versieInformatie"/>
  </office:meta>
</office:document-meta>
</file>