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Haantje 2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uli 2019</text:p>
            <text:p text:style-name="common-al">Activiteit: het verbreden van een dakkapel op het voordakvlak, </text:p>
            <text:p text:style-name="common-al">WABO-Wabonummer: OV 743214</text:p>
            <text:p text:style-name="common-al">Datum ontvangst aanvraag: 16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72 448289</meta:user-defined>
    <meta:user-defined meta:name="DC.title">Nieuwe aanvraag omgevingsvergunning, 't Haantje 25 in Werkhoven</meta:user-defined>
    <meta:user-defined meta:name="OVERHEID.PostcodeHuisnummer/OVERHEIDop.postcodeHuisnummer">3985PE 25</meta:user-defined>
    <meta:user-defined meta:name="OVERHEIDop.straatnaam">'t Haantje</meta:user-defined>
    <meta:user-defined meta:name="OVERHEIDop.woonplaats">Werkhov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39</meta:user-defined>
    <meta:user-defined meta:name="OVERHEIDop.GmbID/DC.identifier">gmb-2019-180139</meta:user-defined>
    <meta:user-defined meta:name="OVERHEIDop.versieInformatie"/>
  </office:meta>
</office:document-meta>
</file>