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grarisch perceel achter Kortgerecht 38,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9 een besluit genomen op de aanvraag met zaaknummer OV-2019-0134 voor een omgevingsvergunning op locatie agrarisch perceel achter Kortgerecht 38, Schoonrewoerd. De vergunning is verleend. Het besluit betreft het aanleggen van een tijdelijk baggerdepot (depot 186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13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3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114.25 437540.72</meta:user-defined>
    <meta:user-defined meta:name="DC.title">Kennisgeving besluit op aanvraag omgevingsvergunning agrarisch perceel achter Kortgerecht 38, Schoonrewoerd</meta:user-defined>
    <meta:user-defined meta:name="OVERHEID.PostcodeHuisnummer/OVERHEIDop.postcodeHuisnummer">4145NL 48</meta:user-defined>
    <meta:user-defined meta:name="OVERHEIDop.straatnaam">Kortgerecht</meta:user-defined>
    <meta:user-defined meta:name="OVERHEIDop.woonplaats">Schoonrewoerd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131</meta:user-defined>
    <meta:user-defined meta:name="OVERHEIDop.GmbID/DC.identifier">gmb-2019-180131</meta:user-defined>
    <meta:user-defined meta:name="OVERHEIDop.versieInformatie"/>
  </office:meta>
</office:document-meta>
</file>