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ssumburg 10, 2135 BA Hoofddorp,  Iris, Stichting voor Christelijk Voortgezet Onderwijs, het realiseren van modulaire leslokalen KSH College,  met een instandhoudingstermijn tot en met 12 juli 2026, datum besluit: 12-07-2019 (datum besluit is datum bekendmaking), zaak 8957163, OLO-nummer: 4392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1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803 479823</meta:user-defined>
    <meta:user-defined meta:name="DC.title">Verleende omgevingsvergunning, Assumburg 10, 2135 BA Hoofddorp,  Iris, Stichting voor Christelijk Voortgezet Onderwijs, het realiseren van modulaire leslokalen KSH College,  met een instandhoudingstermijn tot en met 12 juli 2026, datum besluit: 12-07-2019 (datum besluit is datum bekendmaking), zaak 8957163, OLO-nummer: 4392367.</meta:user-defined>
    <meta:user-defined meta:name="OVERHEID.PostcodeHuisnummer/OVERHEIDop.postcodeHuisnummer">2135BA 10</meta:user-defined>
    <meta:user-defined meta:name="OVERHEIDop.straatnaam">Assumburg</meta:user-defined>
    <meta:user-defined meta:name="OVERHEIDop.woonplaats">Hoofddorp</meta:user-defined>
    <meta:user-defined meta:name="DCTERMS.W3CDTF/DCTERMS.available">2019-07-19</meta:user-defined>
    <meta:user-defined meta:name="DCTERMS.W3CDTF/OVERHEIDop.jaargang">2019</meta:user-defined>
    <meta:user-defined meta:name="OVERHEIDop.publicationIssue">180124</meta:user-defined>
    <meta:user-defined meta:name="OVERHEIDop.GmbID/DC.identifier">gmb-2019-180124</meta:user-defined>
    <meta:user-defined meta:name="OVERHEIDop.versieInformatie"/>
  </office:meta>
</office:document-meta>
</file>