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Oliesteeg 5, het tijdelijk plaatsen van een afvalcontainer van 15 juli t/m 1 augustus 2019, 1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Oliesteeg 5, het tijdelijk plaatsen van een afvalcontainer van 15 juli t/m 1 augustus 2019, 10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12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20</meta:user-defined>
    <dc:language>nl</dc:language>
    <meta:user-defined meta:name="OVERHEID.EPSG28992/DC.spatial">155528 463319</meta:user-defined>
    <meta:user-defined meta:name="DC.title">Amersfoort, Binnenstad, Vergunning voor tijdelijk gebruik van de weg, Oliesteeg 5, het tijdelijk plaatsen van een afvalcontainer van 15 juli t/m 1 augustus 2019, 10-07-2019. Rechtsmiddel: Bezwaar</meta:user-defined>
    <meta:user-defined meta:name="OVERHEID.PostcodeHuisnummer/OVERHEIDop.postcodeHuisnummer">3811JW 5</meta:user-defined>
    <meta:user-defined meta:name="OVERHEIDop.straatnaam">Oliesteeg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123</meta:user-defined>
    <meta:user-defined meta:name="OVERHEIDop.GmbID/DC.identifier">gmb-2019-180123</meta:user-defined>
    <meta:user-defined meta:name="OVERHEIDop.versieInformatie"/>
  </office:meta>
</office:document-meta>
</file>