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Urbanusweg 1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Urbanusweg 102 te Venlo</text:span>
            </text:span>
          </text:p>
            <text:p text:style-name="common-al">Voor een verzoek om maatwerkvoorschriften</text:p>
            <text:p text:style-name="common-al">Ontvangen op 11 juli 2019</text:p>
            <text:p text:style-name="common-al">Kenmerk 15096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012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2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2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75.37 377846.25</meta:user-defined>
    <meta:user-defined meta:name="OVERHEID.EPSG28992/DC.spatial">209384.96 377705.11</meta:user-defined>
    <meta:user-defined meta:name="OVERHEID.EPSG28992/DC.spatial">209571.82 378453.61</meta:user-defined>
    <meta:user-defined meta:name="OVERHEID.EPSG28992/DC.spatial">209371.99 378557.89</meta:user-defined>
    <meta:user-defined meta:name="OVERHEID.EPSG28992/DC.spatial">209552.12 378138.01</meta:user-defined>
    <meta:user-defined meta:name="OVERHEID.EPSG28992/DC.spatial">209564.98 377648.8</meta:user-defined>
    <meta:user-defined meta:name="OVERHEID.EPSG28992/DC.spatial">209332.86 377683.03</meta:user-defined>
    <meta:user-defined meta:name="OVERHEID.EPSG28992/DC.spatial">209452.05 377816.47</meta:user-defined>
    <meta:user-defined meta:name="DC.title">Ontvangen aanvraag om een omgevingsvergunning- Sint Urbanusweg 102 te Venlo</meta:user-defined>
    <meta:user-defined meta:name="OVERHEID.PostcodeHuisnummer/OVERHEIDop.postcodeHuisnummer">5914CC 102a</meta:user-defined>
    <meta:user-defined meta:name="OVERHEID.PostcodeHuisnummer/OVERHEIDop.postcodeHuisnummer">5914CC 102</meta:user-defined>
    <meta:user-defined meta:name="OVERHEID.PostcodeHuisnummer/OVERHEIDop.postcodeHuisnummer">5914</meta:user-defined>
    <meta:user-defined meta:name="OVERHEID.PostcodeHuisnummer/OVERHEIDop.postcodeHuisnummer">5914</meta:user-defined>
    <meta:user-defined meta:name="OVERHEID.PostcodeHuisnummer/OVERHEIDop.postcodeHuisnummer">5914HH 3</meta:user-defined>
    <meta:user-defined meta:name="OVERHEID.PostcodeHuisnummer/OVERHEIDop.postcodeHuisnummer">5914NR 35</meta:user-defined>
    <meta:user-defined meta:name="OVERHEID.PostcodeHuisnummer/OVERHEIDop.postcodeHuisnummer">5914CA 25</meta:user-defined>
    <meta:user-defined meta:name="OVERHEID.PostcodeHuisnummer/OVERHEIDop.postcodeHuisnummer">5914CC 104</meta:user-defined>
    <meta:user-defined meta:name="OVERHEIDop.straatnaam">Sint Urbanusweg</meta:user-defined>
    <meta:user-defined meta:name="OVERHEIDop.straatnaam">Sint Urbanusweg</meta:user-defined>
    <meta:user-defined meta:name="OVERHEIDop.straatnaam">Van der Grintenstraat</meta:user-defined>
    <meta:user-defined meta:name="OVERHEIDop.straatnaam">Genooyerbergen</meta:user-defined>
    <meta:user-defined meta:name="OVERHEIDop.straatnaam">Sint Urbanusweg</meta:user-defined>
    <meta:user-defined meta:name="OVERHEIDop.straatnaam">Sint Urbanus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07-19</meta:user-defined>
    <meta:user-defined meta:name="DCTERMS.W3CDTF/OVERHEIDop.jaargang">2019</meta:user-defined>
    <meta:user-defined meta:name="OVERHEIDop.publicationIssue">180120</meta:user-defined>
    <meta:user-defined meta:name="OVERHEIDop.GmbID/DC.identifier">gmb-2019-180120</meta:user-defined>
    <meta:user-defined meta:name="OVERHEIDop.versieInformatie"/>
  </office:meta>
</office:document-meta>
</file>