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de woning met een aanbouw op het perceel Schoolstraat 51 te Burgum  (Olonr.4486485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uitbreiden van de woning met een aanbouw op het perceel Schoolstraat 51 te Burgum.</text:p>
            <text:p text:style-name="common-al">Olo nr. 4486485</text:p>
            <text:p text:style-name="common-al">Het plan ligt met ingang van <text:span text:style-name="nadrukvet">25 jul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011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22 578626</meta:user-defined>
    <meta:user-defined meta:name="DC.title">Voornemen verlenen omgevingsvergunning (reguliere procedure) voor het uitbreiden van de woning met een aanbouw op het perceel Schoolstraat 51 te Burgum  (Olonr.4486485 )</meta:user-defined>
    <meta:user-defined meta:name="OVERHEID.PostcodeHuisnummer/OVERHEIDop.postcodeHuisnummer">9251EA 51</meta:user-defined>
    <meta:user-defined meta:name="OVERHEIDop.straatnaam">Schoolstraat</meta:user-defined>
    <meta:user-defined meta:name="OVERHEIDop.woonplaats">Burg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17</meta:user-defined>
    <meta:user-defined meta:name="OVERHEIDop.GmbID/DC.identifier">gmb-2019-180117</meta:user-defined>
    <meta:user-defined meta:name="OVERHEIDop.versieInformatie"/>
  </office:meta>
</office:document-meta>
</file>