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rg Grothestraat 80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19 besloten om de beslistermijn voor de aanvraag met zaaknummer 2117732 voor een omgevingsvergunning voor het Omgevingsvergunning Kap OV-2018-0606 Burg. Grothestraat 80 Soest kappen 3 bomen op locatie Burg Grothestraat 80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8011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1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1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urg Grothestraat 80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011</meta:user-defined>
    <meta:user-defined meta:name="OVERHEIDop.GmbID/DC.identifier">gmb-2019-18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1CN 80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7979.71 466732.42</meta:user-defined>
    <meta:user-defined meta:name="OVERHEIDop.versieInformatie"/>
  </office:meta>
</office:document-meta>
</file>