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zeltje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Ezeltjesdag</text:p>
            <text:p text:style-name="common-al"/>
            <text:p text:style-name="common-al">Locatie: "Jo Arts" terrein aan Mulakkers, Eeneind</text:p>
            <text:p text:style-name="common-al"/>
            <text:p text:style-name="common-al">Datum: Zondag 1 september 2019 van 10:00 uur tot 19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010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0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0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170719</meta:user-defined>
    <dc:language>nl</dc:language>
    <meta:user-defined meta:name="OVERHEID.EPSG28992/DC.spatial">165802 384915</meta:user-defined>
    <meta:user-defined meta:name="DC.title">Ezeltjesdag</meta:user-defined>
    <meta:user-defined meta:name="OVERHEID.PostcodeHuisnummer/OVERHEIDop.postcodeHuisnummer">5674TV</meta:user-defined>
    <meta:user-defined meta:name="OVERHEIDop.straatnaam">Mulakkers</meta:user-defined>
    <meta:user-defined meta:name="OVERHEIDop.woonplaats">Nuen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08</meta:user-defined>
    <meta:user-defined meta:name="OVERHEIDop.GmbID/DC.identifier">gmb-2019-180108</meta:user-defined>
    <meta:user-defined meta:name="OVERHEIDop.versieInformatie"/>
  </office:meta>
</office:document-meta>
</file>