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Coninckstraat t.h.v. nr. 26, het tijdelijk plaatsen van een afvalcontainer van 5 t/m 26 juli 2019, 0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Coninckstraat t.h.v. nr. 26, het tijdelijk plaatsen van een  afvalcontainer van 5 t/m 26 juli 2019, 05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0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91</meta:user-defined>
    <dc:language>nl</dc:language>
    <meta:user-defined meta:name="OVERHEID.EPSG28992/DC.spatial">155407 463333</meta:user-defined>
    <meta:user-defined meta:name="DC.title">Amersfoort, Binnenstad, Vergunning voor tijdelijk gebruik van de weg, Coninckstraat t.h.v. nr. 26, het tijdelijk plaatsen van een afvalcontainer van 5 t/m 26 juli 2019, 05-07-2019. Rechtsmiddel: Bezwaar</meta:user-defined>
    <meta:user-defined meta:name="OVERHEID.PostcodeHuisnummer/OVERHEIDop.postcodeHuisnummer">3811WJ 26</meta:user-defined>
    <meta:user-defined meta:name="OVERHEIDop.straatnaam">Coninck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01</meta:user-defined>
    <meta:user-defined meta:name="OVERHEIDop.GmbID/DC.identifier">gmb-2019-180101</meta:user-defined>
    <meta:user-defined meta:name="OVERHEIDop.versieInformatie"/>
  </office:meta>
</office:document-meta>
</file>